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pple-system, BlinkMacSystemFont, 'Segoe UI', 'Helvetica Neue', Arial, sans-serif, 'Apple Color Emoji', 'Segoe UI Emoji', 'Segoe UI Symbol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officeooo:paragraph-rsid="0010891f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03b8a" officeooo:paragraph-rsid="00103b8a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891f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0891f" officeooo:paragraph-rsid="0010891f"/>
    </style:style>
    <style:style style:name="T1" style:family="text">
      <style:text-properties style:font-name="Arial" fo:font-size="12pt" fo:font-weight="normal" style:font-name-asian="Calibri1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0d5860" style:font-name-asian="Calibri1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0e979a" style:font-name-asian="Calibri1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0fb1fe" style:font-name-asian="Calibri1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1023f5" style:font-name-asian="Calibri1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103b8a" style:font-name-asian="Calibri1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10891f" style:font-name-asian="Calibri1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style="italic" fo:font-weight="normal" officeooo:rsid="0010891f" style:font-name-asian="Calibri1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/text:p>
      <text:p text:style-name="P3"><text:span text:style-name="T2"/></text:p>
      <text:p text:style-name="P3"><text:span text:style-name="T2"><text:s text:c="3"/></text:span></text:p>
      <text:p text:style-name="P4"><text:span text:style-name="T2">P</text:span><text:span text:style-name="T1">osjet Hrvatskom pomorskom muzeju u Splitu</text:span></text:p>
      <text:p text:style-name="P3"><text:span text:style-name="T2"/></text:p>
      <text:p text:style-name="P3"><text:span text:style-name="T2"/></text:p>
      <text:p text:style-name="P3"><text:span text:style-name="T2"><text:s text:c="3"/>U utorak, 16. siječnja, učenici i učitelji naše škole su otputovali na terensku nastavu. Odredište je bio Hrvatski pomorski muzej u Splitu. Nakon kraće vožnje autobusom stigli smo do Tvrđave Gripe, bastionskog utvrđenja iz 17. stoljeća u čijem se kompleksu nalazi muzej. Tvrđava je u burnoj splitskoj prošlosti odigrala važnu ulogu u obrani od Turaka. </text:span></text:p>
      <text:p text:style-name="P3"><text:span text:style-name="T2"><text:s text:c="3"/>Ispred muzeja nas je, sasvim slučajno, dočekala Magda Lupis. Odjevena u impozantnu haljinu i s ogromnim koferom za šešire </text:span><text:span text:style-name="T6">o</text:span><text:span text:style-name="T2">bjasnila nam je da je ona vremenska putnica iz 1866. godine te da ima dovoljno vremena da nam pokaže muzej prije nego ponovno otplovi brodom. </text:span><text:span text:style-name="T3">Prolazak muzejem se činio kao vremensko putovanje. Krenuli smo od antičkoga doba na ulazu gdje se nalazi spremnik dolium te rimska sidra i amfore. Magda nas je upoznala s razvojem broda, brodske i navigacijske opreme. Objasnila nam je kako radi svjetionik, rog za maglu, koji zapravo nije rog, te objasnila razliku između pramca i krme. Vidjeli smo umjetničke slike jedrenjaka, </text:span><text:span text:style-name="T4">makete jedrenjaka, </text:span><text:span text:style-name="T3"><text:s/>pramčane ukrase, sekstant, ronilačko odijelo, kormila, čije nam je značenje za plovidbu Magda pažljivo objašnjavala neprestano pogledavajući na džepni sat kako ne bi zakasnila na svoj</text:span><text:span text:style-name="T4">u plovidbu. </text:span></text:p>
      <text:p text:style-name="P3"><text:span text:style-name="T4"><text:s text:c="7"/>Prije svoga odlaska, u</text:span><text:span text:style-name="T5">p</text:span><text:span text:style-name="T4">oznala </text:span><text:span text:style-name="T7">nas je </text:span><text:span text:style-name="T5">s poviješću pomorskog ratovanja na Jadranu od Antike do Domovinskoga rata. Vidjeli smo granate iz Viškoga boja 1866. </text:span><text:span text:style-name="T7">godine </text:span><text:span text:style-name="T5"><text:s/>te prve primjerke torpeda proizvedene u Rijeci u 19.st. <text:s/></text:span></text:p>
      <text:p text:style-name="P3"><text:span text:style-name="T5"><text:s text:c="4"/></text:span><text:span text:style-name="T6">Ostavila nas je u spretnim rukama djelatnice muzeja koja nas je povela na radionicu gdje su smo, uz njenu pomoć, izradili pomorske karte. Svatko je izradio svoju kartu koja je morala imati obilježja i oznake kao prava pomorska karta, </text:span><text:span text:style-name="T7">a </text:span><text:span text:style-name="T6">koja nam je prethodno objasnila. Nakon uspješne izrade, obogaćeni novim znanjima, zadovoljn</text:span><text:span text:style-name="T7">o</text:span><text:span text:style-name="T6"> smo krenuli kući. </text:span></text:p>
      <text:p text:style-name="P2"><text:span text:style-name="T1"><text:s text:c="6"/>Ako i vi volite dobru priču pridružite se </text:span><text:span text:style-name="T8">Dalmacija storytelling</text:span><text:span text:style-name="T7">, kojemu pripada i Magda Lupis, <text:s/>te zajedno putujte kroz vrijeme jer je dalmatinska županija prepuna baštinskih priča i zanimljivih likova iz prošlosti..</text:span><text:span text:style-name="T1"> </text:span><text:a xlink:type="simple" xlink:href="https://www.facebook.com/DalmacijaStorytelling?locale=hr_HR" text:style-name="Internet_20_link" text:visited-style-name="Visited_20_Internet_20_Link"><text:span text:style-name="T1">https://www.facebook.com/DalmacijaStorytelling?locale=hr_HR</text:span></text:a><text:span text:style-name="T1"> </text:span></text:p>
      <text:p text:style-name="P2"><text:a xlink:type="simple" xlink:href="https://www.instagram.com/dalmatia_storytelling/" text:style-name="Internet_20_link" text:visited-style-name="Visited_20_Internet_20_Link"><text:span text:style-name="T1">https://www.instagram.com/dalmatia_storytelling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pple-system, BlinkMacSystemFont, 'Segoe UI', 'Helvetica Neue', Arial, sans-serif, 'Apple Color Emoji', 'Segoe UI Emoji', 'Segoe UI Symbol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6:40:00</meta:creation-date>
    <meta:initial-creator>Ivana</meta:initial-creator>
    <dc:language>hr-HR</dc:language>
    <dc:date>2024-01-19T12:37:06.577000000</dc:date>
    <meta:editing-cycles>3</meta:editing-cycles>
    <meta:editing-duration>PT10M48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317" meta:character-count="2174" meta:non-whitespace-character-count="1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